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45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5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33" calcext:value-type="float">
            <text:p>3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96" calcext:value-type="float">
            <text:p>96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30101:1038</text:p>
          </table:table-cell>
          <table:table-cell table:style-name="ce15" office:value-type="float" office:value="866334.83" calcext:value-type="float">
            <text:p>866,334.8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3:020101:1135</text:p>
          </table:table-cell>
          <table:table-cell table:style-name="ce15" office:value-type="float" office:value="64933.88" calcext:value-type="float">
            <text:p>64,933.8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20684:302</text:p>
          </table:table-cell>
          <table:table-cell table:style-name="ce15" office:value-type="float" office:value="3775357.36" calcext:value-type="float">
            <text:p>3,775,357.3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110313:928</text:p>
          </table:table-cell>
          <table:table-cell table:style-name="ce15" office:value-type="float" office:value="562790.96" calcext:value-type="float">
            <text:p>562,790.9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30309:442</text:p>
          </table:table-cell>
          <table:table-cell table:style-name="ce15" office:value-type="float" office:value="1969324.88" calcext:value-type="float">
            <text:p>1,969,324.8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703:5026</text:p>
          </table:table-cell>
          <table:table-cell table:style-name="ce15" office:value-type="float" office:value="2098908.16" calcext:value-type="float">
            <text:p>2,098,908.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30309:443</text:p>
          </table:table-cell>
          <table:table-cell table:style-name="ce15" office:value-type="float" office:value="1964209.75" calcext:value-type="float">
            <text:p>1,964,209.7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2054:336</text:p>
          </table:table-cell>
          <table:table-cell table:style-name="ce15" office:value-type="float" office:value="929702.4" calcext:value-type="float">
            <text:p>929,702.4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50410:661</text:p>
          </table:table-cell>
          <table:table-cell table:style-name="ce15" office:value-type="float" office:value="425185.94" calcext:value-type="float">
            <text:p>425,185.9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2001:787</text:p>
          </table:table-cell>
          <table:table-cell table:style-name="ce15" office:value-type="float" office:value="2937238.69" calcext:value-type="float">
            <text:p>2,937,238.6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00204:483</text:p>
          </table:table-cell>
          <table:table-cell table:style-name="ce15" office:value-type="float" office:value="2143239.28" calcext:value-type="float">
            <text:p>2,143,239.2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90502:320</text:p>
          </table:table-cell>
          <table:table-cell table:style-name="ce15" office:value-type="float" office:value="1960799.66" calcext:value-type="float">
            <text:p>1,960,799.6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30306:164</text:p>
          </table:table-cell>
          <table:table-cell table:style-name="ce15" office:value-type="float" office:value="2124483.8" calcext:value-type="float">
            <text:p>2,124,483.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703:5025</text:p>
          </table:table-cell>
          <table:table-cell table:style-name="ce15" office:value-type="float" office:value="1820986.12" calcext:value-type="float">
            <text:p>1,820,986.1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050101:487</text:p>
          </table:table-cell>
          <table:table-cell table:style-name="ce15" office:value-type="float" office:value="115723.99" calcext:value-type="float">
            <text:p>115,723.9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101:332</text:p>
          </table:table-cell>
          <table:table-cell table:style-name="ce15" office:value-type="float" office:value="418997.79" calcext:value-type="float">
            <text:p>418,997.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100401:1682</text:p>
          </table:table-cell>
          <table:table-cell table:style-name="ce15" office:value-type="float" office:value="887205.5" calcext:value-type="float">
            <text:p>887,205.5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0:110101:10124</text:p>
          </table:table-cell>
          <table:table-cell table:style-name="ce15" office:value-type="float" office:value="1558991.06" calcext:value-type="float">
            <text:p>1,558,991.0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60101:532</text:p>
          </table:table-cell>
          <table:table-cell table:style-name="ce15" office:value-type="float" office:value="652812.82" calcext:value-type="float">
            <text:p>652,812.8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101:684</text:p>
          </table:table-cell>
          <table:table-cell table:style-name="ce15" office:value-type="float" office:value="1633159" calcext:value-type="float">
            <text:p>1,633,159.0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00204:482</text:p>
          </table:table-cell>
          <table:table-cell table:style-name="ce15" office:value-type="float" office:value="2143239.28" calcext:value-type="float">
            <text:p>2,143,239.2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00204:481</text:p>
          </table:table-cell>
          <table:table-cell table:style-name="ce15" office:value-type="float" office:value="2136419.11" calcext:value-type="float">
            <text:p>2,136,419.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80212:162</text:p>
          </table:table-cell>
          <table:table-cell table:style-name="ce15" office:value-type="float" office:value="233082.79" calcext:value-type="float">
            <text:p>233,082.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401:4241</text:p>
          </table:table-cell>
          <table:table-cell table:style-name="ce15" office:value-type="float" office:value="57433.55" calcext:value-type="float">
            <text:p>57,433.5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410:621</text:p>
          </table:table-cell>
          <table:table-cell table:style-name="ce15" office:value-type="float" office:value="8361.37" calcext:value-type="float">
            <text:p>8,361.3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7:250601:7425</text:p>
          </table:table-cell>
          <table:table-cell table:style-name="ce15" office:value-type="float" office:value="98797.75" calcext:value-type="float">
            <text:p>98,797.7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8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066:628</text:p>
          </table:table-cell>
          <table:table-cell table:style-name="ce15" office:value-type="float" office:value="2945577.82" calcext:value-type="float">
            <text:p>2,945,577.8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080101:757</text:p>
          </table:table-cell>
          <table:table-cell table:style-name="ce15" office:value-type="float" office:value="834470.96" calcext:value-type="float">
            <text:p>834,470.9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490:1498</text:p>
          </table:table-cell>
          <table:table-cell table:style-name="ce15" office:value-type="float" office:value="1824157.97" calcext:value-type="float">
            <text:p>1,824,157.9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490:1392</text:p>
          </table:table-cell>
          <table:table-cell table:style-name="ce15" office:value-type="float" office:value="1671501.46" calcext:value-type="float">
            <text:p>1,671,501.4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4:130101:538</text:p>
          </table:table-cell>
          <table:table-cell table:style-name="ce15" office:value-type="float" office:value="756030.69" calcext:value-type="float">
            <text:p>756,030.6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718:44</text:p>
          </table:table-cell>
          <table:table-cell table:style-name="ce15" office:value-type="float" office:value="398369.03" calcext:value-type="float">
            <text:p>398,369.0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3:010124:949</text:p>
          </table:table-cell>
          <table:table-cell table:style-name="ce15" office:value-type="float" office:value="2057190.06" calcext:value-type="float">
            <text:p>2,057,190.0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6" office:value-type="string" calcext:value-type="string">
            <text:p>29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040101:39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040101:4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40103:118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40103:120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40103:86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40103:125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40103:88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744:27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2021:90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070201:92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0:020401:21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160501:3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012:38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160302:20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6:080201:19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070201:91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070201:9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142:25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070201:91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070201:92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070201:9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041:74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80209:50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030102:78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00405:28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1:070201:92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1:070201:91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1:070201:9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7:250401:3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150235:79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2:060103:214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000000:158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0:030102:78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180:5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030102:78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150225:1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6:080201:18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1:070201:91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1:070201:91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1:070201:9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2060:8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1:070201:9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1:070201:925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2:220501:78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0100:65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2091:2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000000:158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0:030102:79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0:030102:78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5:040102:167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3:030101:7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092:248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017:38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0:110303:305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20503:39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849:65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725:1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140201:107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589:1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259:394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30310:87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490:18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3:050101:396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101:21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150102:39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431:8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791:94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040101:47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744:1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100401:120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6:100617:163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00401:1213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00401:117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040103:49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1:150203:9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040103:26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040103:42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040101:42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150203:10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080301:124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1:150203:96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6:100617:45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100401:120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100401:1208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7:250501:3342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1:150203:9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060203:264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100401:119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1014:102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040103:55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040103:474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040101:397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040103:62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0:110303:3211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6:100617:4510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30024:1709</text:p>
          </table:table-cell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BF2754E138FA2C7FB12483F588803A065F01DCA0A193014DF62D5EB14FC031DF313A3522F27F87B0C2DCCA7057375095735AFB0FC6C472C480582210DDD4D95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43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05T08:02:38</meta:creation-date>
    <dc:date>2024-01-17T15:32:58</dc:date>
    <meta:generator>LibreOffice/6.4.6.2$Linux_X86_64 LibreOffice_project/17c4c786810c925eb6e0da4181cd43069b44ed29</meta:generator>
    <meta:document-statistic meta:table-count="1" meta:cell-count="5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